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verplaatsen van 2 bomen aan Zandvoortweg 140B, 3741 B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2-2026 een aanvraag voor een omgevingsvergunning ontvangen. De vergunning is aangevraagd voor het kappen en verplaatsen van 2 bomen aan Zandvoortweg 140B, 3741 B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97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1872</meta:user-defined>
    <meta:user-defined meta:name="DCTERMS.abstract">het kappen en verplaats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en verplaatsen van 2 bomen aan Zandvoortweg 140B, 3741 BJ Baar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70</meta:user-defined>
    <meta:user-defined meta:name="OVERHEIDop.GmbID/DC.identifier">gmb-2026-67970</meta:user-defined>
    <meta:user-defined meta:name="OVERHEIDop.versieInformatie"/>
  </office:meta>
</office:document-meta>
</file>