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  <style:style style:family="table-column" style:parent-style-name="colspec" style:name="id1-3-2-1-1-28-1-3">
      <style:table-column-properties/>
    </style:style>
    <style:style style:family="table-column" style:parent-style-name="colspec" style:name="id1-3-2-1-1-33-1-1">
      <style:table-column-properties/>
    </style:style>
    <style:style style:family="table-column" style:parent-style-name="colspec" style:name="id1-3-2-1-1-33-1-2">
      <style:table-column-properties/>
    </style:style>
    <style:style style:family="table-column" style:parent-style-name="colspec" style:name="id1-3-2-1-1-33-1-3">
      <style:table-column-properties/>
    </style:style>
    <style:style style:family="table-column" style:parent-style-name="colspec" style:name="id1-3-2-1-1-38-1-1">
      <style:table-column-properties/>
    </style:style>
    <style:style style:family="table-column" style:parent-style-name="colspec" style:name="id1-3-2-1-1-38-1-2">
      <style:table-column-properties/>
    </style:style>
    <style:style style:family="table-column" style:parent-style-name="colspec" style:name="id1-3-2-1-1-38-1-3">
      <style:table-column-properties/>
    </style:style>
    <style:style style:family="table-column" style:parent-style-name="colspec" style:name="id1-3-2-1-1-43-1-1">
      <style:table-column-properties/>
    </style:style>
    <style:style style:family="table-column" style:parent-style-name="colspec" style:name="id1-3-2-1-1-43-1-2">
      <style:table-column-properties/>
    </style:style>
    <style:style style:family="table-column" style:parent-style-name="colspec" style:name="id1-3-2-1-1-43-1-3">
      <style:table-column-properties/>
    </style:style>
  </office:automatic-styles>
  <office:body>
    <office:text>
      <text:p text:style-name="new_page_staatscourant"/>
      <text:p text:style-name="single-kop-titel">Centraal Stembureau gemeent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ndidatenlijsten verkiezing van de leden van de <text:span text:style-name="nadrukvet">gemeenteraad</text:span> van <text:span text:style-name="nadrukvet">Raalte</text:span></text:p>
            <text:p text:style-name="common-al"/>
            <text:p text:style-name="common-al">De voorzitter van het centraal stembureau voor verkiezing van de leden van de <text:span text:style-name="nadrukvet">gemeenteraad</text:span> van<text:span text:style-name="nadrukvet"> Raalte;</text:span>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<text:span text:style-name="nadrukvet">18 mrt 2026</text:span> te houden verkiezing de volgende geldige kandidatenlijsten zijn ingeleverd:</text:p>
            <text:p text:style-name="common-al"/>
            <text:p text:style-name="common-al"/>
            <text:p text:style-name="common-al">
            <text:span text:style-name="nadrukvet">Lijst 1 Gemeentebelangen </text:span>
          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ertman - Halfwerk, I.J.M. (Irene) (v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ikamp - Boksebeld, S.M. (Silvia) (v)</text:p>
                  </table:table-cell>
                  <table:table-cell table:style-name="entry" table:number-rows-spanned="1" table:number-columns-spanned="1">
                    <text:p text:style-name="table_al">Mariënhe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Wieren, A. (Arno) (m)</text:p>
                  </table:table-cell>
                  <table:table-cell table:style-name="entry" table:number-rows-spanned="1" table:number-columns-spanned="1">
                    <text:p text:style-name="table_al">Lierderholt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nol, M. (Monique) (v)</text:p>
                  </table:table-cell>
                  <table:table-cell table:style-name="entry" table:number-rows-spanned="1" table:number-columns-spanned="1">
                    <text:p text:style-name="table_al">Mariënhe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itteveen, R.A.L. (Ramon) (m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ijsters, S.S.M. (Sabine) (v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iens, F.A. (Frank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igink, M.H.W. (Mike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orter, B. (Bart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Zielman, A.M. (Margo) (v)</text:p>
                  </table:table-cell>
                  <table:table-cell table:style-name="entry" table:number-rows-spanned="1" table:number-columns-spanned="1">
                    <text:p text:style-name="table_al">Laag Zu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eevensz - Meijer, D.W.M. (Debby) (v)</text:p>
                  </table:table-cell>
                  <table:table-cell table:style-name="entry" table:number-rows-spanned="1" table:number-columns-spanned="1">
                    <text:p text:style-name="table_al">Lierderholt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ldmate, R.J.M. (Raymond) (m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Logtenberg, E.H.J. (Edwi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hoef, M.C. (Mariëlle) (v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Zielman, G.A. (Gerlant) (m)</text:p>
                  </table:table-cell>
                  <table:table-cell table:style-name="entry" table:number-rows-spanned="1" table:number-columns-spanned="1">
                    <text:p text:style-name="table_al">Laag Zu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Ruiter, J.F.M. (Joh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iekebosch, J.A.M. (Joh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oenmakers, E. (Erik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ulshoff, B. (Brenda) (v)</text:p>
                  </table:table-cell>
                  <table:table-cell table:style-name="entry" table:number-rows-spanned="1" table:number-columns-spanned="1">
                    <text:p text:style-name="table_al">Lierderholt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Eijkel, N.C.M. (Niek) (m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teevensz, R.M. (Martijn) (m)</text:p>
                  </table:table-cell>
                  <table:table-cell table:style-name="entry" table:number-rows-spanned="1" table:number-columns-spanned="1">
                    <text:p text:style-name="table_al">Lierderholt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uldemond - Jacobs, K.D. (Kim) (v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Wal, W.T. (Wim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roes - Lindeboom, B.M. (Brigitta) (v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Westenenk, J.J. (Jos) (m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Galama, A.J. (Anne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den Berg, H. (Herm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Grabijn, R. (Ruud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Huls, C.S.M. (Kee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alfwerk, G.J. (Gerrit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Reinders, S.M.E. (Saskia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Niens - Koggel, J.E.M. (Jolanda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Weertman, S.S.T. (Sander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Guldemond, A.J. (Jasper) (m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Nijboer, H.A.J.M. (H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te Wierik, G.A.J. (Gerard) (m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Hekkers - Wiessenberg, M. (Mariet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Raaij - van Ouwerkerk, H.M.D. (Rita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Wagenmans, W.J.M. (Wout) (m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Gorter, G.J. (Gerrit J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2 BurgerBelangen </text:span>
          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ijboer, B.J.M. (Be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rinkhuis, M.E. (Michel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Heide-van der Kolk, S.M.L. (Sylvia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Terlouw, G. (Bert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eunissen, B. (Breu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utte, M.H.J. (Marcel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lotman, D.J. (Dirk-Ja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as-Holtkuile, A.M. (Annemiek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Clark, S.C.M. (Savannah) (v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nters, B.C.M. (Bram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aloum, F. (Fera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oote Schaarsberg, J.G. (Joost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empher, J. (J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uven, M.E.C. (Martij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Savoijen, P.C. (Peter) (m)</text:p>
                  </table:table-cell>
                  <table:table-cell table:style-name="entry" table:number-rows-spanned="1" table:number-columns-spanned="1">
                    <text:p text:style-name="table_al">Laag Zu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ammers, H.L.H. (Henny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Geerts, P.F. (Pascal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chotman, J.A.G. (Joh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Groot Beumer-Kolkman, L.A. (Lynn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inthorst, G.H.W. (Barbara) (v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ongertman, J.F. (Jori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chrijver-Klein Hofmeijer, M.H.J. (Maria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averkamp, L.L. (Luuk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Geerts-Ruiter, G.J.M.G. (Dinett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loedgraven, G.M.G. (Diny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Nijboer, H.T.A. (Ronald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leinherenbrink-Vriese, A.M. (Andrea) (v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ijkhoff, T.G. (Theo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Eikelboom, W.J. (Wilfred) (m)</text:p>
                  </table:table-cell>
                  <table:table-cell table:style-name="entry" table:number-rows-spanned="1" table:number-columns-spanned="1">
                    <text:p text:style-name="table_al">Laag Zu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eimert, T.G. (Taco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ozeman, H. (Hans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Snijders-Hageman, A.G.J. (Annemari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Pijnacker, I.M. (Ing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loppenberg, H.H.M. (Harrie) (m)</text:p>
                  </table:table-cell>
                  <table:table-cell table:style-name="entry" table:number-rows-spanned="1" table:number-columns-spanned="1">
                    <text:p text:style-name="table_al">Lierderholt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ofhuis, W.G.H. (Wout) (m)</text:p>
                  </table:table-cell>
                  <table:table-cell table:style-name="entry" table:number-rows-spanned="1" table:number-columns-spanned="1">
                    <text:p text:style-name="table_al">Oosterwol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ekkert, J.A.B. (J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Koning, J.W. (Wouter) (m)</text:p>
                  </table:table-cell>
                  <table:table-cell table:style-name="entry" table:number-rows-spanned="1" table:number-columns-spanned="1">
                    <text:p text:style-name="table_al">Laag Zu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Oostewechel, S.M. (Stephan) (m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isschop, R. (Roelof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3 CDA </text:span>
          </text:p>
            <text:p text:style-name="common-al"/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eimeijer, J.G.M. (Jeroe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olten, M.E.M. (Martine) (v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Woude, R.G.J. (Rube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lferink, R.W. (Ruud) (m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it, P.J.A. (Peter) (m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oijink - Jonkman, A. (Aaltj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rschoor - Achtereekte, L.E.J. (Linda) (v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alden, L.G.M. (Luuk) (m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lpoort, E.D. (Euron) (m)</text:p>
                  </table:table-cell>
                  <table:table-cell table:style-name="entry" table:number-rows-spanned="1" table:number-columns-spanned="1">
                    <text:p text:style-name="table_al">Mariënhe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uurkamp, T. (Teun) (m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emmink, G.E.M. (Guu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Haan, R. (Rens) (m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egeman, J.D. (Arje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Bent, M. (Maarten) (m)</text:p>
                  </table:table-cell>
                  <table:table-cell table:style-name="entry" table:number-rows-spanned="1" table:number-columns-spanned="1">
                    <text:p text:style-name="table_al">Laag Zu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Alferink, J.A.M. (Jos) (m)</text:p>
                  </table:table-cell>
                  <table:table-cell table:style-name="entry" table:number-rows-spanned="1" table:number-columns-spanned="1">
                    <text:p text:style-name="table_al">Mariënhe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Elshof, E.W. (Elroy) (m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lshof, J.W.L. (Jos) (m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Loevezijn, J.G.S.J. (Jacques) (m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Freriks - Hulsegge, F.J. (Fi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oeter - Aalderink, G.H. (Gerria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ijboer, H.J.M. (Harry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rieling, G. (Gerard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Vegte, I.J.C. (Irene) (v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leine Staarman, A.M. (Arno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Tuten, G.H. (Gerrit) (m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oggel - Alferink, H.G.M. (Riet) (v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ieuwenhuis, C.M.A. (Clemen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4 VVD </text:span>
          </text:p>
            <text:p text:style-name="common-al"/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eule, A.H. (Alexander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lenhorst, D.G.B. (Denni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en, R.T.J. (René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ngelsman, E. (Elizabeth) (v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oogkamer, P.P. (Peter Paul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lema, J.M. (Jorin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Lange, J.R. (Joh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intzen, C.A. (Christiaan) (m)</text:p>
                  </table:table-cell>
                  <table:table-cell table:style-name="entry" table:number-rows-spanned="1" table:number-columns-spanned="1">
                    <text:p text:style-name="table_al">Laag Zuth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churing, R.P. (Roelof) (m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Kanters, E.P.M. (Edwi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eumer, B.W. (Ba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Tutert, W.A. (Wim) (m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ogelman, B.H.M. (Be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Arends, W. (Wim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rink, R.J.B. (Remco) (m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oerhuis, H.H. (Leoni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ijboom, J. (Jacob) (m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ietberg, C. (Cor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Nijhuis, H.L.J. (Eric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ijkman, G. (Glen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Sonsbeeck, J.A.H.C.M. (Joa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maling, M.A. (Martine) (v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ooijink, G.J.T. (Giel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averman, G.A. (Gerrit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ont, P.J.T. (Piet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Molenaar, T. (Teu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Jonkman, B.J. (Bartu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Reimert, J.P. (Jan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Broekhof, J.M. (John) (m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ilpshaar, H.J. (Erik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Tijs, R.J. (Remko) (m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Jansen Holleboom, W.J. (Wout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Rabelink, M.T.J.W. (Michel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Lobbert, A.W.M. (André) (m)</text:p>
                  </table:table-cell>
                  <table:table-cell table:style-name="entry" table:number-rows-spanned="1" table:number-columns-spanned="1">
                    <text:p text:style-name="table_al">La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Feenstra, K.J. (Klaas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Koerhuis, D.A.N. (Daniel) (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5 GROENLINKS/Partij van de Arbeid (PvdA) </text:span>
          </text:p>
            <text:p text:style-name="common-al"/>
            <text:section text:name="table_id1-3-2-1-1-33" text:style-name="table">
              <text:p text:style-name="table_top"/>
              <table:table table:style-name="tgroup">
                <table:table-column table:style-name="id1-3-2-1-1-33-1-1"/>
                <table:table-column table:style-name="id1-3-2-1-1-33-1-2"/>
                <table:table-column table:style-name="id1-3-2-1-1-3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Hoorn, N.S. (Niels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roenewegen, G.S. (Gerben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lders, R.J.P. (Ralph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daasdonk, J.C.P.W. (Jos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astenbroek, M. (Monique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Assem-Tielbeke, E.J.M. (Ellen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Noordegraaf, L.M.A. (Laris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Sande-de Vries, J.H. (Janny)</text:p>
                  </table:table-cell>
                  <table:table-cell table:style-name="entry" table:number-rows-spanned="1" table:number-columns-spanned="1">
                    <text:p text:style-name="table_al">Mariënhe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Willemsen-de Jong, G.P. (Giza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Wilt, A. (Arie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rijver, C.J.G. (Chantal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Eerden, P.M. (Paul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undlach, J.C.P. (Anita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epper, E.J. (Edwin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lokland, H. (Henk)</text:p>
                  </table:table-cell>
                  <table:table-cell table:style-name="entry" table:number-rows-spanned="1" table:number-columns-spanned="1">
                    <text:p text:style-name="table_al">Lierderholt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Valk, R.M. (Roland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Legebeke, R.J.M. (René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nsen, H.T. (Heinz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Haan, A.J. (Ton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Nass, M.J.M. (Maarten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arselis, M.H. (Thijs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utjes, W. (Wi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Hovenkamp, L.B. (Bert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rielink, G.J. (Gerrit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Leijten, I.J.C. (Ivo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astje, J. (Jan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oltmaat-Legebeke, J.M.J. (Anny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6 D66 </text:span>
          </text:p>
            <text:p text:style-name="common-al"/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olgers, N.G. (Niels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auckhart, A.T.J. (Tom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Claassen, A.I.H.M. (Antoon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ltmaat, C.J.M. (Karen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ebers, P.B.J. (Pieter-Bas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Holten, W.J. (Hans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leverkamp, E.M. (Esmée)</text:p>
                  </table:table-cell>
                  <table:table-cell table:style-name="entry" table:number-rows-spanned="1" table:number-columns-spanned="1">
                    <text:p text:style-name="table_al">Mariënhe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rtholt, S.L. (Suzanne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roeneweg, E.J. (Evert-Jan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ont-ter Haar, M.A. (Marianne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Appelman, J.H. (Jaco)</text:p>
                  </table:table-cell>
                  <table:table-cell table:style-name="entry" table:number-rows-spanned="1" table:number-columns-spanned="1">
                    <text:p text:style-name="table_al">Broek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Wanders-Veenendaal, D.G. (Daniëlle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Weening, E.C. (Edward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utten-Hoepel, P.M.L. (Patricia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laauwwiekel, M. (Marco)</text:p>
                  </table:table-cell>
                  <table:table-cell table:style-name="entry" table:number-rows-spanned="1" table:number-columns-spanned="1">
                    <text:p text:style-name="table_al">Lierderholt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unneman, J.G. (Jordy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erdijk-Scheepers, R.A.M. (Renée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 Koning, L.J. (Leo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Vries, E.H. (Enisha)</text:p>
                  </table:table-cell>
                  <table:table-cell table:style-name="entry" table:number-rows-spanned="1" table:number-columns-spanned="1">
                    <text:p text:style-name="table_al">Rot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aarsma, E. (Egbert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oskuil, J.A. (Ali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ijk, N. (Niels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Oosterloo, E. (Ellen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ronk, R.A.B. (Roy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Eilander, D. (Diane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nel, G.P. (Gerard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Gerritsen, R.A. (Robin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erghuis, E. (Ebel)</text:p>
                  </table:table-cell>
                  <table:table-cell table:style-name="entry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Folgers, P. (Paul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Kiekebosch, H.L.M. (Harrie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oorman, P.W.M. (Peter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Cornelissen, K.M. (Karin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Lijst 7 BBB </text:span>
          </text:p>
            <text:p text:style-name="common-al"/>
            <text:section text:name="table_id1-3-2-1-1-43" text:style-name="table">
              <text:p text:style-name="table_top"/>
              <table:table table:style-name="tgroup">
                <table:table-column table:style-name="id1-3-2-1-1-43-1-1"/>
                <table:table-column table:style-name="id1-3-2-1-1-43-1-2"/>
                <table:table-column table:style-name="id1-3-2-1-1-4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okker, J.G. (Jan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Fidom-Wassen, M.A. (Monique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Nieuwenhuis, J.C. (Christian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geman, P.M.J. (Petra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arman-Reimert, T.L. (Jorien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utten, L.J.H. (Lyon)</text:p>
                  </table:table-cell>
                  <table:table-cell table:style-name="entry" table:number-rows-spanned="1" table:number-columns-spanned="1">
                    <text:p text:style-name="table_al">Nieuw 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ijs, A.J.M. (Tom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ensen, J.J.J. (Jurre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ijenhuis-Nijkamp, K.J.M. (Kim)</text:p>
                  </table:table-cell>
                  <table:table-cell table:style-name="entry" table:number-rows-spanned="1" table:number-columns-spanned="1">
                    <text:p text:style-name="table_al">Luttenbe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chokker, F.A. (Arno)</text:p>
                  </table:table-cell>
                  <table:table-cell table:style-name="entry" table:number-rows-spanned="1" table:number-columns-spanned="1">
                    <text:p text:style-name="table_al">Heino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averkate-Bartels, H.S. (Henriëtte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Fidom, R.G. (Richard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root Bramel, H.H. (Hermi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umer-Koggel, J.G.M. (Anja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rs, A.H. (André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ack, R. (Ramon)</text:p>
                  </table:table-cell>
                  <table:table-cell table:style-name="entry" table:number-rows-spanned="1" table:number-columns-spanned="1">
                    <text:p text:style-name="table_al">Raalt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Zijl, H.H.L. (Heleen)</text:p>
                  </table:table-cell>
                  <table:table-cell table:style-name="entry" table:number-rows-spanned="1" table:number-columns-spanned="1">
                    <text:p text:style-name="table_al">Heeten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lte,</text:span>
            <text:span text:style-name="datum">6 februari 2026</text:span>
          </text:p>
          </text:section>
          <text:section text:name="ondertekening_id1-3-2-2-2">
            <text:p><text:span text:style-name="functie">De voorzitter van het centraal stembureau voor verkiezing van de leden van de gemeenteraad van Raalte,</text:span></text:p>
            <text:p><text:span text:style-name="ondertekening_naam">
            <text:span text:style-name="voornaam">R. </text:span>
            <text:span text:style-name="achternaam">Zu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79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entraal Stembureau gemeente Raalt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69</meta:user-defined>
    <meta:user-defined meta:name="OVERHEIDop.GmbID/DC.identifier">gmb-2026-67969</meta:user-defined>
    <meta:user-defined meta:name="OVERHEIDop.versieInformatie"/>
  </office:meta>
</office:document-meta>
</file>