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Stille Nacht Silent Disco op 2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gemeente Noardeast-Fryslân een aanvraag ontvangen voor een evenementenvergunning op het perceel Markt 2, 9101 LS Dokkum. De aanvraag is geregistreerd onder zaaknummer 2026-036376. De aanvraag betreft het organiseren van Stille Nacht Silent Disco op 27 maart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9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6376</meta:user-defined>
    <meta:user-defined meta:name="DCTERMS.abstract">Aanvraag evenementenvergunning voor het organiseren van Stille Nacht Silent Disco op 27 maart 2026 op het perceel Markt 2, 9101 LS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Stille Nacht Silent Disco op 27 maart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955</meta:user-defined>
    <meta:user-defined meta:name="OVERHEIDop.GmbID/DC.identifier">gmb-2026-67955</meta:user-defined>
    <meta:user-defined meta:name="OVERHEIDop.versieInformatie"/>
  </office:meta>
</office:document-meta>
</file>