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oor van der Meijdenstraat 113, 5061 CL Oisterwijk, het plaatsen van een opbouw op 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an der Meijdenstraat 113, 5061 CL Oisterwijk, </text:span>het plaatsen van een opbouw op de aanbouw. Zaaknummer 1047897, verzonden aan aanvrager op 11-02-2026;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97</meta:user-defined>
    <dc:language>nl</dc:language>
    <meta:user-defined meta:name="OVERHEIDop.locatietype/OVERHEIDop.gebiedsmarkering">Punt</meta:user-defined>
    <meta:user-defined meta:name="DC.title">Verleende omgevingsvergunning, Pastoor van der Meijdenstraat 113, 5061 CL Oisterwijk, het plaatsen van een opbouw op de aanbouw</meta:user-defined>
    <meta:user-defined meta:name="DCTERMS.W3CDTF/DCTERMS.available">2026-02-18</meta:user-defined>
    <meta:user-defined meta:name="DCTERMS.W3CDTF/OVERHEIDop.jaargang">2026</meta:user-defined>
    <meta:user-defined meta:name="OVERHEIDop.publicationIssue">67949</meta:user-defined>
    <meta:user-defined meta:name="OVERHEIDop.GmbID/DC.identifier">gmb-2026-67949</meta:user-defined>
    <meta:user-defined meta:name="OVERHEIDop.versieInformatie"/>
  </office:meta>
</office:document-meta>
</file>