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ergestelseweg 38, 38 A t/m 38 Z Oisterwijk, het bouwen van 24 tijdelijke flex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text:span>
            <text:span text:style-name="nadrukvet">38, 38 A t/m 38 Z </text:span>
            <text:span text:style-name="nadrukvet">Oisterwijk, </text:span>het bouwen van 24 tijdelijke flexwoningen. Zaaknummer 1027734, verzonden aan aanvrager op 10-02-2026;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94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4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4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734</meta:user-defined>
    <dc:language>nl</dc:language>
    <meta:user-defined meta:name="OVERHEIDop.locatietype/OVERHEIDop.gebiedsmarkering">Vlak</meta:user-defined>
    <meta:user-defined meta:name="DC.title">Verleende omgevingsvergunning, Moergestelseweg 38, 38 A t/m 38 Z Oisterwijk, het bouwen van 24 tijdelijke flexwoningen</meta:user-defined>
    <meta:user-defined meta:name="DCTERMS.W3CDTF/DCTERMS.available">2026-02-18</meta:user-defined>
    <meta:user-defined meta:name="DCTERMS.W3CDTF/OVERHEIDop.jaargang">2026</meta:user-defined>
    <meta:user-defined meta:name="OVERHEIDop.publicationIssue">67946</meta:user-defined>
    <meta:user-defined meta:name="OVERHEIDop.GmbID/DC.identifier">gmb-2026-67946</meta:user-defined>
    <meta:user-defined meta:name="OVERHEIDop.versieInformatie"/>
  </office:meta>
</office:document-meta>
</file>