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ergestelseweg 5, 5061 BZ Oisterwijk, het plaatsen van twee digitale reclamescher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ergestelseweg 5, 5061 BZ Oisterwijk, </text:span>het plaatsen van twee digitale reclameschermen. Zaaknummer 1048487, verzonden aan aanvrager op 06-02-2026; Handelsreclame maken of voer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793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3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3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487</meta:user-defined>
    <dc:language>nl</dc:language>
    <meta:user-defined meta:name="OVERHEIDop.locatietype/OVERHEIDop.gebiedsmarkering">Punt</meta:user-defined>
    <meta:user-defined meta:name="DC.title">Verleende omgevingsvergunning, Moergestelseweg 5, 5061 BZ Oisterwijk, het plaatsen van twee digitale reclameschermen</meta:user-defined>
    <meta:user-defined meta:name="DCTERMS.W3CDTF/DCTERMS.available">2026-02-18</meta:user-defined>
    <meta:user-defined meta:name="DCTERMS.W3CDTF/OVERHEIDop.jaargang">2026</meta:user-defined>
    <meta:user-defined meta:name="OVERHEIDop.publicationIssue">67933</meta:user-defined>
    <meta:user-defined meta:name="OVERHEIDop.GmbID/DC.identifier">gmb-2026-67933</meta:user-defined>
    <meta:user-defined meta:name="OVERHEIDop.versieInformatie"/>
  </office:meta>
</office:document-meta>
</file>