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werkzaamheden in de buitenlucht op de locatie Industrieweg 51 b te Sliedrecht zaaknummer 9003566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aanvraag voor een omgevingsvergunning ontvangen. De vergunning is aangevraagd voor werkzaamheden in de buitenlucht op de locatie 
Industrieweg 51 b te Slie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4 maart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79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werkzaamheden in de buitenlucht op de locatie Industrieweg 51 b te Sliedrecht zaaknummer 900356635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32</meta:user-defined>
    <meta:user-defined meta:name="OVERHEIDop.GmbID/DC.identifier">gmb-2026-67932</meta:user-defined>
    <meta:user-defined meta:name="OVERHEIDop.versieInformatie"/>
  </office:meta>
</office:document-meta>
</file>