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hurledeweg 85 3044E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technisch), Reclame</text:p>
            <text:p text:style-name="common-al">De aanvraag betreft nieuwbouw van bedrijfsunits  op locatie Thurledeweg 85 3044ER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92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46</meta:user-defined>
    <meta:user-defined meta:name="DCTERMS.abstract">2025-0027 Nieuwbouw bedrijfsunits Thurledeweg 85,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hurledeweg 85 3044ER Rot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29</meta:user-defined>
    <meta:user-defined meta:name="OVERHEIDop.GmbID/DC.identifier">gmb-2026-67929</meta:user-defined>
    <meta:user-defined meta:name="OVERHEIDop.versieInformatie"/>
  </office:meta>
</office:document-meta>
</file>