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Clinge, Clingeweg ongenummerd, kadastraal bekend als HUL00 R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hekwerk vervangen aan Clinge, Clingeweg ongenummerd, kadastraal bekend als HUL00 R 69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hekwerk vervangen </text:p>
            <text:p text:style-name="common-al">Adres				: Clinge, Clingeweg ongenummerd, kadastraal bekend als HUL00 R 69</text:p>
            <text:p text:style-name="common-al">Zaaknummer	: 0677951686</text:p>
            <text:p text:style-name="common-al">Verzenddatum	: 11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792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2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2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1686</meta:user-defined>
    <meta:user-defined meta:name="DCTERMS.abstract">Toestemming voor 0677951686 het hekwerk vervangen aan Clinge, Clingeweg ongenummerd, kadastraal bekend als HUL00 R 69</meta:user-defined>
    <dc:language>nl</dc:language>
    <meta:user-defined meta:name="OVERHEIDop.locatietype/OVERHEIDop.gebiedsmarkering">Vlak</meta:user-defined>
    <meta:user-defined meta:name="DC.title">Definitief besluit omgevingsvergunning, Clinge, Clingeweg ongenummerd, kadastraal bekend als HUL00 R 69</meta:user-defined>
    <meta:user-defined meta:name="OVERHEIDop.datumEindeReactietermijn">2026-03-26</meta:user-defined>
    <meta:user-defined meta:name="OVERHEIDop.terinzageleggingBG">https://www.digitale-inzage.nl/Gemeente%20Hulst/dossier/lcpkpl72TE6GhWKmifNeo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28</meta:user-defined>
    <meta:user-defined meta:name="OVERHEIDop.GmbID/DC.identifier">gmb-2026-67928</meta:user-defined>
    <meta:user-defined meta:name="OVERHEIDop.versieInformatie"/>
  </office:meta>
</office:document-meta>
</file>