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deplein 1, 5061 HN Oisterwijk, het plaatsen van een perscontainer voor restafval van bedrijven en/of particuli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lein 1, 5061 HN Oisterwijk, </text:span>het plaatsen van een perscontainer voor restafval van bedrijven en/of particulieren. Zaaknummer 1049767, ingediend op 09-02-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67</meta:user-defined>
    <dc:language>nl</dc:language>
    <meta:user-defined meta:name="OVERHEIDop.locatietype/OVERHEIDop.gebiedsmarkering">Punt</meta:user-defined>
    <meta:user-defined meta:name="DC.title">Aangevraagde omgevingsvergunning, Lindeplein 1, 5061 HN Oisterwijk, het plaatsen van een perscontainer voor restafval van bedrijven en/of particulieren</meta:user-defined>
    <meta:user-defined meta:name="DCTERMS.W3CDTF/DCTERMS.available">2026-02-18</meta:user-defined>
    <meta:user-defined meta:name="DCTERMS.W3CDTF/OVERHEIDop.jaargang">2026</meta:user-defined>
    <meta:user-defined meta:name="OVERHEIDop.publicationIssue">67923</meta:user-defined>
    <meta:user-defined meta:name="OVERHEIDop.GmbID/DC.identifier">gmb-2026-67923</meta:user-defined>
    <meta:user-defined meta:name="OVERHEIDop.versieInformatie"/>
  </office:meta>
</office:document-meta>
</file>