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van Beckhovenstraat 20, 5062 EG Oisterwijk, het vernieuwen van een aanbouw achter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an Beckhovenstraat 20, 5062 EG Oisterwijk, </text:span>het vernieuwen van een aanbouw achter de woning. Zaaknummer 1049778, ingediend op 09-02-2026; Bouwwerk slopen,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0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0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0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49778</meta:user-defined>
    <dc:language>nl</dc:language>
    <meta:user-defined meta:name="OVERHEIDop.locatietype/OVERHEIDop.gebiedsmarkering">Punt</meta:user-defined>
    <meta:user-defined meta:name="DC.title">Aangevraagde omgevingsvergunning, Burg. van Beckhovenstraat 20, 5062 EG Oisterwijk, het vernieuwen van een aanbouw achter de woning</meta:user-defined>
    <meta:user-defined meta:name="DCTERMS.W3CDTF/DCTERMS.available">2026-02-18</meta:user-defined>
    <meta:user-defined meta:name="DCTERMS.W3CDTF/OVERHEIDop.jaargang">2026</meta:user-defined>
    <meta:user-defined meta:name="OVERHEIDop.publicationIssue">67907</meta:user-defined>
    <meta:user-defined meta:name="OVERHEIDop.GmbID/DC.identifier">gmb-2026-67907</meta:user-defined>
    <meta:user-defined meta:name="OVERHEIDop.versieInformatie"/>
  </office:meta>
</office:document-meta>
</file>