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3 t/m 27 februari 2026 ter hoogte van Griendweg 1 A, 17 t/m 79 3826 BS Amersfoort, Genemuidengracht 46 t/m 84  3826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ndweg 1 A, 17 t/m 79 3826 BS Amersfoort, Genemuidengracht 46 t/m 84 3826 BL Amersfoort</text:p>
            <text:p text:style-name="common-al">
            <text:span text:style-name="nadrukvet">Omschrijving:</text:span> 			plaatsen van een hoogwerker van 23 t/m 27 februari 2026</text:p>
            <text:p text:style-name="common-al">
            <text:span text:style-name="nadrukvet">Zaaknummer:</text:span> 			CLZ-APV2026-02-01-cc5e1e3e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1-cc5e1e3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23 t/m 27 februari 2026 ter hoogte van Griendweg 1 A, 17 t/m 79 3826 BS Amersfoort, Genemuidengracht 46 t/m 84  3826 BL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05</meta:user-defined>
    <meta:user-defined meta:name="OVERHEIDop.GmbID/DC.identifier">gmb-2026-67905</meta:user-defined>
    <meta:user-defined meta:name="OVERHEIDop.versieInformatie"/>
  </office:meta>
</office:document-meta>
</file>