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plaatsen van een vaste trap naar de vlieren aan Frogersingel 22 2628WW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Frogersingel 22 2628WW Delft | het plaatsen van een vaste trap naar de vlieren | 11-02-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790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00</meta:user-defined>
    <meta:user-defined meta:name="DCTERMS.abstract">3e trap Frogersingel 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, het plaatsen van een vaste trap naar de vlieren aan Frogersingel 22 2628WW Delf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903</meta:user-defined>
    <meta:user-defined meta:name="OVERHEIDop.GmbID/DC.identifier">gmb-2026-67903</meta:user-defined>
    <meta:user-defined meta:name="OVERHEIDop.versieInformatie"/>
  </office:meta>
</office:document-meta>
</file>