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 Geer 27 e.a. 106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outen kozijnen door kunststof kozijnen - VvE Oud Sloten</text:p>
            <text:p text:style-name="common-al">Zaakadres: Vrije Geer 27-e.a. 1066EG Amsterdam</text:p>
            <text:p text:style-name="common-al">Datum ontvangst: 24-09-2025</text:p>
            <text:p text:style-name="common-al">Zaaknummer: Z2025-040537</text:p>
            <text:p text:style-name="common-al">DSO-nummer: 2025092401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37</meta:user-defined>
    <meta:user-defined meta:name="DCTERMS.abstract">Vervangen van houten kozijnen door kunststof kozijnen - VvE Oud Sl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e Geer 27 e.a. 1066EG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90</meta:user-defined>
    <meta:user-defined meta:name="OVERHEIDop.GmbID/DC.identifier">gmb-2026-6790</meta:user-defined>
    <meta:user-defined meta:name="OVERHEIDop.versieInformatie"/>
  </office:meta>
</office:document-meta>
</file>