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fvoer kachelpijp naar dak voor palletkachel - Lindelaan 4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Lindelaan 49, Roden, het realiseren van een afvoer kachelpijp naar dak voor palletkachel,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9</meta:user-defined>
    <meta:user-defined meta:name="DCTERMS.abstract">Gemeente Noordenveld  - aanvr. beschikking behandelen - het realiseren van een afvoer kachelpijp naar dak voor palletkachel - Lindelaan 49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fvoer kachelpijp naar dak voor palletkachel - Lindelaan 49,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9</meta:user-defined>
    <meta:user-defined meta:name="OVERHEIDop.GmbID/DC.identifier">gmb-2026-679</meta:user-defined>
    <meta:user-defined meta:name="OVERHEIDop.versieInformatie"/>
  </office:meta>
</office:document-meta>
</file>