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onenburgweg 15, Nieuw-Lekkerland, zaaknummer OMG-2026-0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261-20-00001
- Bouwen, art. 5.1, lid 1a,  kenmerk:OMG-2026-0261-28-00001</text:p>
            <text:p text:style-name="common-al">Voor het: isoleren en wijzigen van de gevels en het dak van een woning</text:p>
            <text:p text:style-name="common-al"/>
            <text:p text:style-name="common-al">
            <text:span text:style-name="nadrukvet">Locatie: Schoonenburgweg 15, Nieuw-Lekkerland</text:span>
          </text:p>
            <text:p text:style-name="common-al">Datum ontvangst: 10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789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61</meta:user-defined>
    <meta:user-defined meta:name="DCTERMS.abstract">Gemeente - aanvr. beschikking behandelen - isoleren en wijzigen van de gevels en het dak van een woning - Schoonenburgweg 15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Schoonenburgweg 15, Nieuw-Lekkerland, zaaknummer OMG-2026-0261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96</meta:user-defined>
    <meta:user-defined meta:name="OVERHEIDop.GmbID/DC.identifier">gmb-2026-67896</meta:user-defined>
    <meta:user-defined meta:name="OVERHEIDop.versieInformatie"/>
  </office:meta>
</office:document-meta>
</file>