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straat 18, 5963NW Hegelsom, Kennisgeving ontvangst melding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is een melding ontvangen waarvoor geen vergunningsplicht geldt voor de locatie Langstraat 18, 5963NW Hegelsom. De melding is geregistreerd onder zaaknummer Z2025-00003602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789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602</meta:user-defined>
    <meta:user-defined meta:name="DCTERMS.abstract">Betreft: Melding op locatie Langstraat 18, 5963NW Hegelsom</meta:user-defined>
    <dc:language>nl</dc:language>
    <meta:user-defined meta:name="OVERHEIDop.locatietype/OVERHEIDop.gebiedsmarkering">Vlak</meta:user-defined>
    <meta:user-defined meta:name="DC.title">Langstraat 18, 5963NW Hegelsom, Kennisgeving ontvangst melding Bodemenergiesystee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93</meta:user-defined>
    <meta:user-defined meta:name="OVERHEIDop.GmbID/DC.identifier">gmb-2026-67893</meta:user-defined>
    <meta:user-defined meta:name="OVERHEIDop.versieInformatie"/>
  </office:meta>
</office:document-meta>
</file>