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-3 t/m 16-3, Voordam 8, 1811 M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ordam 8, 1811 MA Alkmaar<text:span text:style-name="nadrukvet">; </text:span>het plaatsen van een steiger van 2-3 t/m 16-3</text:p>
            <text:p text:style-name="common-al">
            
          </text:p>
            <text:p text:style-name="common-al">Datum ontvangst: 11-02-2026</text:p>
            <text:p text:style-name="common-al">Zaaknummer: 000013588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89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9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9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8884</meta:user-defined>
    <dc:language>nl</dc:language>
    <meta:user-defined meta:name="OVERHEIDop.locatietype/OVERHEIDop.gebiedsmarkering">Punt</meta:user-defined>
    <meta:user-defined meta:name="DC.title">Omgevingsvergunning aangevraagd: het plaatsen van een steiger van 2-3 t/m 16-3, Voordam 8, 1811 MA Alkmaa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92</meta:user-defined>
    <meta:user-defined meta:name="OVERHEIDop.GmbID/DC.identifier">gmb-2026-67892</meta:user-defined>
    <meta:user-defined meta:name="OVERHEIDop.versieInformatie"/>
  </office:meta>
</office:document-meta>
</file>