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 nabij Ridderhof 23 in Sassenheim, Z2026-00000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ijskraan nabij Ridderhof 23 in Sassenheim op 5 maart 2026.</text:p>
              </text:list-item>
            </text:list>
            <text:p text:style-name="common-al">
            <text:span text:style-name="nadrukcur">Datum besluit: </text:span>11 februari 2026</text:p>
            <text:p text:style-name="common-al">
            <text:span text:style-name="nadrukcur">Uiterlijke reactiedatum: </text:span>25 maart 2026</text:p>
            <text:p text:style-name="common-al">Kenmerk besluit: Z2026-0000037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789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9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9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378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 nabij Ridderhof 23 in Sassenheim, Z2026-00000378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891</meta:user-defined>
    <meta:user-defined meta:name="OVERHEIDop.GmbID/DC.identifier">gmb-2026-67891</meta:user-defined>
    <meta:user-defined meta:name="OVERHEIDop.versieInformatie"/>
  </office:meta>
</office:document-meta>
</file>