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olledige melding in het kader van de Omgevingswet, Opslaan van grond en baggerspecie 20260122 00960, Tivolilaan Zijdekwartier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122 00960</text:p>
            <text:p text:style-name="common-al">Het voornemen is om ter plaatse van de locatie Tivolilaan Zijdekwartier te Arnhem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319</text:p>
            <text:p text:style-name="common-al">Datum indiening: 22-01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89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89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Arnhem - volledige melding in het kader van de Omgevingswet, Opslaan van grond en baggerspecie 20260122 00960, Tivolilaan Zijdekwartier te Arnhem Meldin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890</meta:user-defined>
    <meta:user-defined meta:name="OVERHEIDop.GmbID/DC.identifier">gmb-2026-67890</meta:user-defined>
    <meta:user-defined meta:name="OVERHEIDop.versieInformatie"/>
  </office:meta>
</office:document-meta>
</file>