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1 februari 2026 verleend langs de Opwierderwe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1 februari 2026</text:p>
            <text:p text:style-name="common-al">Omschrijving: het plaatsen van een container, bouwkeet, toiletunit en opslagruimte</text:p>
            <text:p text:style-name="common-al">Locatie: langs de Opwierderweg te Appingedam</text:p>
            <text:p text:style-name="common-al">Zaaknummer: Z2026-0000067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8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5</meta:user-defined>
    <meta:user-defined meta:name="DCTERMS.abstract">APV ontheffing: 11 februari 2026 verleend voor het plaatsen van een container, bouwkeet, toiletunit en opslagruimte op de locatie langs de Opwierderweg te Appingedam</meta:user-defined>
    <dc:language>nl</dc:language>
    <meta:user-defined meta:name="OVERHEIDop.locatietype/OVERHEIDop.gebiedsmarkering">Vlak</meta:user-defined>
    <meta:user-defined meta:name="DC.title">Kennisgeving besluit APV ontheffing: 11 februari 2026 verleend langs de Opwierderweg te Appinge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88</meta:user-defined>
    <meta:user-defined meta:name="OVERHEIDop.GmbID/DC.identifier">gmb-2026-67888</meta:user-defined>
    <meta:user-defined meta:name="OVERHEIDop.versieInformatie"/>
  </office:meta>
</office:document-meta>
</file>