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Gorterstraat 12 1077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veranderingen ten behoeve van de bestaande woning</text:p>
            <text:p text:style-name="common-al">Zaakadres: Herman Gorterstraat 12 1077WG Amsterdam</text:p>
            <text:p text:style-name="common-al">Datum ontvangst: 30-01-2026</text:p>
            <text:p text:style-name="common-al">Zaaknummer: Z2026-004673</text:p>
            <text:p text:style-name="common-al">DSO-nummer: 20260130017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88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73</meta:user-defined>
    <meta:user-defined meta:name="DCTERMS.abstract">realiseren van interne veranderingen ten behoeve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 Gorterstraat 12 1077WG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86</meta:user-defined>
    <meta:user-defined meta:name="OVERHEIDop.GmbID/DC.identifier">gmb-2026-67886</meta:user-defined>
    <meta:user-defined meta:name="OVERHEIDop.versieInformatie"/>
  </office:meta>
</office:document-meta>
</file>