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8 zomereiken, 3 valse acacia's, 1 veldesdoorn, 2 ruwe berken, Weggelhorstweg 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0 februari 2026 een besluit genomen op de aanvraag met zaaknummer 0153Z2025121800019 voor het kappen van 28 zomereiken, 3 valse acacia's, 1 veldesdoorn, 2 ruwe berken op de locatie, Weggelhorstweg 3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88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8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8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80001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28 zomereiken, 3 valse acacia's, 1 veldesdoorn, 2 ruwe berken, Weggelhorstweg 30</meta:user-defined>
    <meta:user-defined meta:name="DCTERMS.W3CDTF/DCTERMS.available">2026-02-18</meta:user-defined>
    <meta:user-defined meta:name="DCTERMS.W3CDTF/OVERHEIDop.jaargang">2026</meta:user-defined>
    <meta:user-defined meta:name="OVERHEIDop.publicationIssue">67885</meta:user-defined>
    <meta:user-defined meta:name="OVERHEIDop.GmbID/DC.identifier">gmb-2026-67885</meta:user-defined>
    <meta:user-defined meta:name="OVERHEIDop.versieInformatie"/>
  </office:meta>
</office:document-meta>
</file>