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 </text:p>
            <text:p text:style-name="al">voor dezen E. van Malkenhorst in haar functie van manager team Jeugd &amp; Onderwijs van de gemeente,</text:p>
            <text:p text:style-name="al">gelet op artikel 15, eerste lid, onder a van de Archiefwet 1995 en artikel 10 van het Archiefbesluit </text:p>
            <text:p text:style-name="al">1995 en gehoord het advies van de gemeentearchivaris, </text:p>
            <text:p text:style-name="al">besluiten: </text:p>
            <text:p text:style-name="al">tot het stellen van beperkingen aan de openbaarheid van de volgende archiefbescheiden met het oog op de </text:p>
            <text:p text:style-name="al">eerbiediging van de persoonlijke levenssfeer: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 Archiefbestanddeelnumme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4a-4w</text:p>
                  </table:table-cell>
                  <table:table-cell table:style-name="entry" table:number-rows-spanned="1" table:number-columns-spanned="1">
                    <text:p text:style-name="table_al">Landelijk vergelijkende schoolrapporten op basis van cohort-onderzoek primair onderwijs schooljaar 1996 / 1997 met het Landelijk vergelijkend gebiedsrapport</text:p>
                  </table:table-cell>
                  <table:table-cell table:style-name="entry" table:number-rows-spanned="1" table:number-columns-spanned="1">
                    <text:p text:style-name="table_al">1996-1997</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5a-5x</text:p>
                  </table:table-cell>
                  <table:table-cell table:style-name="entry" table:number-rows-spanned="1" table:number-columns-spanned="1">
                    <text:p text:style-name="table_al">Landelijk vergelijkende schoolrapporten op basis van cohort-onderzoek primair onderwijs schooljaar 1998 / 1999 met het Landelijk vergelijkend gebiedsrapport</text:p>
                  </table:table-cell>
                  <table:table-cell table:style-name="entry" table:number-rows-spanned="1" table:number-columns-spanned="1">
                    <text:p text:style-name="table_al">1998-1999</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zicht activiteitenplannen primair onderwijs / welzijn en evaluaties en activiteitenplannen van Het Startblok, De Taaltuin, W.A. van Lieflandschool, De Brug en Augustinus/ Rijnmondschool, schooljaar 1998/1999</text:p>
                  </table:table-cell>
                  <table:table-cell table:style-name="entry" table:number-rows-spanned="1" table:number-columns-spanned="1">
                    <text:p text:style-name="table_al">1998-1999</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ctiviteitenplannen en evaluaties schooljaar 1999/2000 van Het Startblok, De Taaltuin, De Peperklip, De Gorzen, De Troubadour, 't Meesterwerk</text:p>
                  </table:table-cell>
                  <table:table-cell table:style-name="entry" table:number-rows-spanned="1" table:number-columns-spanned="1">
                    <text:p text:style-name="table_al">1999-2000</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ctiviteitenplannen en evaluaties schooljaar 1999/2000 van Sint Willibrordus, De Wieken, Gravin Aleidaschool, El Furkan, De Brug, Augustinus / Rijnmondschool, Peuterplus SWS, De Wildebras</text:p>
                  </table:table-cell>
                  <table:table-cell table:style-name="entry" table:number-rows-spanned="1" table:number-columns-spanned="1">
                    <text:p text:style-name="table_al">1999-2000</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ctiviteitenplannen en evaluaties schooljaar 2001/2002 van Het Startblok, De Taaltuin, De Peperklip, De Troubadour, De Gorzen, 't Meesterwerk</text:p>
                  </table:table-cell>
                  <table:table-cell table:style-name="entry" table:number-rows-spanned="1" table:number-columns-spanned="1">
                    <text:p text:style-name="table_al">2000-2001</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Activiteitenplannen en evaluaties schooljaar 2000/2001 van De Troubadour, De Gorzen, 't Meesterwerk</text:p>
                  </table:table-cell>
                  <table:table-cell table:style-name="entry" table:number-rows-spanned="1" table:number-columns-spanned="1">
                    <text:p text:style-name="table_al">2000-2002</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ctiviteitenplannen en evaluaties schooljaar 2001/2002 van 't Meesterwerk, De Wieken, De Taaltuin, De Troubadour, Gravin Aleidaschool, De Regenboog, El Furkan, Nieuwlandgaarde, De Wildebras, Triangel, Klubhuis Zuid, de Kring</text:p>
                  </table:table-cell>
                  <table:table-cell table:style-name="entry" table:number-rows-spanned="1" table:number-columns-spanned="1">
                    <text:p text:style-name="table_al">2001-2002</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verslagen 2008 / 2009 met jaarplannen 2009 / 2010 van; de Regenboog / Startblok / Sint Jan / Sint Willibrordus / de Peperklip / de Kring / de Gorzen / El Furkan / de WiekenJaarverslagen 2008 / 2009 met jaarplannen 2009 / 2010 van; de Regenboog / Startblok / Sint Jan / Sint Willibrordus / de Peperklip / de Kring / de Gorzen / El Furkan / de Wieken</text:p>
                  </table:table-cell>
                  <table:table-cell table:style-name="entry" table:number-rows-spanned="1" table:number-columns-spanned="1">
                    <text:p text:style-name="table_al">2009</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valuatieverslagen schooljaar 2002/2003 van El Furkan, 't Meesterwerk, De Gorzen, De Peperklip, Het Startblok, De Kring</text:p>
                  </table:table-cell>
                  <table:table-cell table:style-name="entry" table:number-rows-spanned="1" table:number-columns-spanned="1">
                    <text:p text:style-name="table_al">2002-2003</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valuatieverslagen schooljaar 2002/2003 van De Wieken, De Taaltuin, De Troubadour</text:p>
                  </table:table-cell>
                  <table:table-cell table:style-name="entry" table:number-rows-spanned="1" table:number-columns-spanned="1">
                    <text:p text:style-name="table_al">2002-2003</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valuatieverslagen schooljaar 2003/2004 van De Kring, De Taaltuin, De Gorzen, El Furkan, De Wieken, Het Startblok, 't Meesterwerk en evaluatierapporten 2002-2004 voor Schiedam</text:p>
                  </table:table-cell>
                  <table:table-cell table:style-name="entry" table:number-rows-spanned="1" table:number-columns-spanned="1">
                    <text:p text:style-name="table_al">2003-2004</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valuatieverslagen schooljaar 2004/2005 van De Wieken, De Troubadour, El Furkan, De Peperklip, De Kring, 't Meesterwerk</text:p>
                  </table:table-cell>
                  <table:table-cell table:style-name="entry" table:number-rows-spanned="1" table:number-columns-spanned="1">
                    <text:p text:style-name="table_al">2004-2005</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valuatieverslagen schooljaar 2005/2006 van De Wieken, De Troubadour, El Furkan, 't Meesterwerk, Het Startblok, De Taaltuin, Schiedam</text:p>
                  </table:table-cell>
                  <table:table-cell table:style-name="entry" table:number-rows-spanned="1" table:number-columns-spanned="1">
                    <text:p text:style-name="table_al">2006</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Jaarverslagen VVE 2006/2007 en jaarplannen schooljaar 2007/2008 van El Furkan, De Wieken, De Taaltuin, De Gorzen, ’t Meesterwerk en Toverfluit</text:p>
                  </table:table-cell>
                  <table:table-cell table:style-name="entry" table:number-rows-spanned="1" table:number-columns-spanned="1">
                    <text:p text:style-name="table_al">2007</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Jaarverslagen VVE 2006/2007 en jaarplannen schooljaar 2007/2008 van De Regenboog, Katja, Het Startblok, De Peperklip en Schiedam </text:p>
                  </table:table-cell>
                  <table:table-cell table:style-name="entry" table:number-rows-spanned="1" table:number-columns-spanned="1">
                    <text:p text:style-name="table_al">2006-2007</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Jaarverslagen 2006/2007 en jaarplannen schooljaar 2007/2008 van De Taaltuin, Het Startblok, De Peperklip, De Kring, 't Meesterwerk, De Wieken, De Regenboog, El Furkan. Brede schoolplan 2008 van De Gorzen. Brede schoolplan 2008-2011 van De Kring en Annie M.G. Schmidtschool</text:p>
                  </table:table-cell>
                  <table:table-cell table:style-name="entry" table:number-rows-spanned="1" table:number-columns-spanned="1">
                    <text:p text:style-name="table_al">2006-2008</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Jaarplannen schooljaar 2006/2007 van De Kring, Komkids Katja, De Toverfluit, Peuterplus Peperklip, 't Meesterwerk, Het Startblok, De Taaltuin</text:p>
                  </table:table-cell>
                  <table:table-cell table:style-name="entry" table:number-rows-spanned="1" table:number-columns-spanned="1">
                    <text:p text:style-name="table_al">2006</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44a</text:p>
                  </table:table-cell>
                  <table:table-cell table:style-name="entry" table:number-rows-spanned="1" table:number-columns-spanned="1">
                    <text:p text:style-name="table_al">Evaluaties 1999-2000 van Het Startblok, De Taaltuin, 't Meesterwerk, De Wieken en De Peperklip</text:p>
                  </table:table-cell>
                  <table:table-cell table:style-name="entry" table:number-rows-spanned="1" table:number-columns-spanned="1">
                    <text:p text:style-name="table_al">1999-2001</text:p>
                  </table:table-cell>
                  <table:table-cell table:style-name="entry" table:number-rows-spanned="1" table:number-columns-spanned="1">
                    <text:p text:style-name="table_al">1 pa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ctiviteitenplannen en evaluaties schooljaar 2000/2001 van Het Startblok, De Taaltuin, 't Meesterwerk, De Wieken, De Peperklip en De Troubadour</text:p>
                  </table:table-cell>
                  <table:table-cell table:style-name="entry" table:number-rows-spanned="1" table:number-columns-spanned="1">
                    <text:p text:style-name="table_al">2000-2001</text:p>
                  </table:table-cell>
                  <table:table-cell table:style-name="entry" table:number-rows-spanned="1" table:number-columns-spanned="1">
                    <text:p text:style-name="table_al">1 pak</text:p>
                  </table:table-cell>
                </table:table-row>
              </table:table>
              <text:p text:style-name="table_bottom"/>
            </text:section>
            <text:p text:style-name="al">tot zij ouder zijn dan 75 jaar </text:p>
            <text:p text:style-name="al">e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Archiefbestanddeelnumme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richtingsakte (22-11-1991), statutenwijziging (1998, 2002, 2004), intrekking mandaat en beëindiging subsidiëring, voorstel tot ontbinding, opheffing van de stichting per 1-7-2012, benoeming bestuursleden, logo-ontwerp, dienstverlenings- en samenwerkingscontracten, gebruikersnaam voor de belasting</text:p>
                  </table:table-cell>
                  <table:table-cell table:style-name="entry" table:number-rows-spanned="1" table:number-columns-spanned="1">
                    <text:p text:style-name="table_al">1991-2012</text:p>
                  </table:table-cell>
                  <table:table-cell table:style-name="entry" table:number-rows-spanned="1" table:number-columns-spanned="1">
                    <text:p text:style-name="table_al">3 pakken</text:p>
                  </table:table-cell>
                </table:table-row>
              </table:table>
              <text:p text:style-name="table_bottom"/>
            </text:section>
            <text:p text:style-name="al">tot zij ouder zijn dan 20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text:p>
            <text:p text:style-name="al"/>
            <text:p text:style-name="al">Dit besluit treedt in werking met ingang van de dag na de datum van uitgifte van het Gemeenteblad waarin het wordt geplaatst. </text:p>
            <text:p text:style-name="al"/>
            <text:p text:style-name="al">Schiedam, 4 februari 2026 </text:p>
            <text:p text:style-name="al">Burgemeester en wethouders van Schiedam, </text:p>
            <text:p text:style-name="al">Namens dezen, </text:p>
            <text:p text:style-name="al"/>
            <text:p text:style-name="al">E. van Malkenhorst</text:p>
            <text:p text:style-name="al">manager team Jeugd &amp; Onderwijs </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p text:style-name="al"/>
            <text:p text:style-name="al">
            <text:span text:style-name="nadrukvet">Toelichting </text:span>
          </text:p>
            <text:p text:style-name="al">Voor de archiefbestanddelen met een beperking aan de openbaarheid gedurende 75 jaar is de beperkingsgrond eerbiediging van de persoonlijke levenssfeer gekozen omdat de archiefbestanddelen gegevens over individuele leerlingen bevatten.</text:p>
            <text:p text:style-name="al">Voor het archiefbestanddeel nummer 47 met een beperking aan de openbaarheid gedurende 20 jaar is de beperkingsgrond eerbiediging van de persoonlijke levenssfeer gekozen omdat de archiefbestanddelen persoonsgegevens van volwassen individuen bevat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8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OVERHEIDop.referentienummer">MEM0055154</meta:user-defined>
    <meta:user-defined meta:name="DCTERMS.abstract">Besluit beperking openbaarheid van archiefbestanden uit het archief van Stichting Gemeentelijk Onderwijsachterstandenbeleid Schiedam, 1991-2012 </meta:user-defined>
    <meta:user-defined meta:name="DCTERMS.alternative">besluit beperking openbaarheid MEM0055154</meta:user-defined>
    <dc:language>nl</dc:language>
    <meta:user-defined meta:name="OVERHEIDop.locatietype/OVERHEIDop.gebiedsmarkering">Gemeente</meta:user-defined>
    <meta:user-defined meta:name="DC.title">Besluit beperking openbaarheid</meta:user-defined>
    <meta:user-defined meta:name="DCTERMS.W3CDTF/DCTERMS.available">2026-02-13</meta:user-defined>
    <meta:user-defined meta:name="DCTERMS.W3CDTF/OVERHEIDop.jaargang">2026</meta:user-defined>
    <meta:user-defined meta:name="OVERHEIDop.publicationIssue">67881</meta:user-defined>
    <meta:user-defined meta:name="OVERHEIDop.GmbID/DC.identifier">gmb-2026-67881</meta:user-defined>
    <meta:user-defined meta:name="OVERHEIDop.versieInformatie"/>
  </office:meta>
</office:document-meta>
</file>