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ndelaberen boom, Beukenallee 37 8041AX Zwolle [Zaaknummer 0193ESUITE3123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2-2026</text:p>
            <text:p text:style-name="common-al">
            <text:span text:style-name="nadrukvet">Locatie:</text:span> Beukenallee 37 8041AX Zwolle</text:p>
            <text:p text:style-name="common-al">
            <text:span text:style-name="nadrukvet">Zaakomschrijving:</text:span> het kandelaberen van een boom</text:p>
            <text:p text:style-name="common-al">
            <text:span text:style-name="nadrukvet">Zaaknummer:</text:span> 0193ESUITE31232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inzien?</text:span>
          </text:p>
            <text:p text:style-name="common-al">-	U kunt de aanvraag inzien door op de documenten te klikken onder de tekst ‘Externe bijlagen’ in de linker kolom (op een computer) of u ziet de documenten via ‘Details’ onder de tekst ‘Externe bijlagen’ (op een mobiele telefoon).</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text:p>
            <text:p text:style-name="common-al">-	U kunt de aanvraag ook in het Stadskantoor inzien na een telefonische afspraak met een medewerker van het team VTH Omgevingsrecht, bereikbaar op telefoonnummer 14038 of via www.zwolle.nl/contact. Wilt u hierbij het zaaknummer vermelden?</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123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88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8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8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312322026</meta:user-defined>
    <meta:user-defined meta:name="DCTERMS.abstract">het kandelaber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ndelaberen boom, Beukenallee 37 8041AX Zwolle [Zaaknummer 0193ESUITE312322026]</meta:user-defined>
    <meta:user-defined meta:name="DCTERMS.W3CDTF/DCTERMS.available">2026-02-13</meta:user-defined>
    <meta:user-defined meta:name="DCTERMS.W3CDTF/OVERHEIDop.jaargang">2026</meta:user-defined>
    <meta:user-defined meta:name="OVERHEIDop.externeBijlage">2026020900738_samenvatting_geanonimiseerd|exb-2026-5233</meta:user-defined>
    <meta:user-defined meta:name="OVERHEIDop.publicationIssue">67880</meta:user-defined>
    <meta:user-defined meta:name="OVERHEIDop.GmbID/DC.identifier">gmb-2026-67880</meta:user-defined>
    <meta:user-defined meta:name="OVERHEIDop.versieInformatie"/>
  </office:meta>
</office:document-meta>
</file>