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Dorpsweg 66 te Oudendijk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5 januari 2026 namens Gemeente Koggenland een volledige melding ontvangen van een ontwikkeling aan Dorpsweg 66 te Oudendijk. Het gaat over eigenaar perceel zoekt klasse landbouw/natuur grond voor onderhoudswerkzaamheden aan zijn perceel. De melding heeft het kenmerk OMG-073745/Z26-0811880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- Toepassen van grond of baggerspecie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73745/Z26-0811880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78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3745/Z26-0811880</meta:user-defined>
    <dc:language>nl</dc:language>
    <meta:user-defined meta:name="OVERHEIDop.locatietype/OVERHEIDop.gebiedsmarkering">Vlak</meta:user-defined>
    <meta:user-defined meta:name="DC.title">Melding ontvangen voor Dorpsweg 66 te Oudendijk (Toepassen van grond of baggerspecie)</meta:user-defined>
    <meta:user-defined meta:name="DCTERMS.W3CDTF/DCTERMS.available">2026-01-08</meta:user-defined>
    <meta:user-defined meta:name="DCTERMS.W3CDTF/OVERHEIDop.jaargang">2026</meta:user-defined>
    <meta:user-defined meta:name="OVERHEIDop.publicationIssue">6788</meta:user-defined>
    <meta:user-defined meta:name="OVERHEIDop.GmbID/DC.identifier">gmb-2026-6788</meta:user-defined>
    <meta:user-defined meta:name="OVERHEIDop.versieInformatie"/>
  </office:meta>
</office:document-meta>
</file>