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lderweg-oost 26, Molenaarsgraaf, zaaknummer OMG-2026-0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59-25-00001</text:p>
            <text:p text:style-name="common-al">Voor het: tijdelijk in gebruik nemen (max. 5 jaar) van de 1ste verdieping van het kantoorpand en achterliggende loods voor kerkelijke activiteiten</text:p>
            <text:p text:style-name="common-al"/>
            <text:p text:style-name="common-al">
            <text:span text:style-name="nadrukvet">Locatie: Polderweg-oost 26, Molenaarsgraaf</text:span>
          </text:p>
            <text:p text:style-name="common-al">Datum ontvangst: 10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78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9</meta:user-defined>
    <meta:user-defined meta:name="DCTERMS.abstract">Gemeente - aanvr. beschikking behandelen - tijdelijk in gebruik nemen (max. 5 jaar) van de 1ste verdieping van het kantoorpand en achterliggende loods voor kerkelijke activiteiten - Polderweg-oost 26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Polderweg-oost 26, Molenaarsgraaf, zaaknummer OMG-2026-0259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75</meta:user-defined>
    <meta:user-defined meta:name="OVERHEIDop.GmbID/DC.identifier">gmb-2026-67875</meta:user-defined>
    <meta:user-defined meta:name="OVERHEIDop.versieInformatie"/>
  </office:meta>
</office:document-meta>
</file>