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120 01643, Oremusplein X-190573 Y-44612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120 01643</text:p>
            <text:p text:style-name="common-al">Het voornemen is om ter plaatse van de locatie Oremusplein X-190573 Y-446120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289</text:p>
            <text:p text:style-name="common-al">Datum indiening: 20-01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87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120 01643, Oremusplein X-190573 Y-446120 te Arnhem Meld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74</meta:user-defined>
    <meta:user-defined meta:name="OVERHEIDop.GmbID/DC.identifier">gmb-2026-67874</meta:user-defined>
    <meta:user-defined meta:name="OVERHEIDop.versieInformatie"/>
  </office:meta>
</office:document-meta>
</file>