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bedrijfswoning aan Burgemeester Ten Heuvelhofweg 78, 2391 MA Hazerswoude-Dorp, vla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1-02-2026  een omgevingsvergunning verleend. De gemeente geeft hiermee toestemming voor het realiseren van een bedrijfswoning aan Burgemeester Ten Heuvelhofweg 78, 2391 MA Hazerswoude-Dorp, vlak, geregistreerd onder nr. 04843716978.</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787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7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7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16978</meta:user-defined>
    <meta:user-defined meta:name="DCTERMS.abstract">Verleende vergunning voor het realiseren van een bedrijfswoning aan Burgemeester Ten Heuvelhofweg 78, 2391 MA Hazerswoude-Dorp, vlak</meta:user-defined>
    <dc:language>nl</dc:language>
    <meta:user-defined meta:name="DC.title">Verleende vergunning voor het realiseren van een bedrijfswoning aan Burgemeester Ten Heuvelhofweg 78, 2391 MA Hazerswoude-Dorp, vlak</meta:user-defined>
    <meta:user-defined meta:name="OVERHEIDop.locatietype/OVERHEIDop.gebiedsmarkering">GeometrieRef</meta:user-defined>
    <meta:user-defined meta:name="DCTERMS.W3CDTF/DCTERMS.available">2026-02-13</meta:user-defined>
    <meta:user-defined meta:name="DCTERMS.W3CDTF/OVERHEIDop.jaargang">2026</meta:user-defined>
    <meta:user-defined meta:name="OVERHEIDop.externeBijlage">afwijkvergunning|exb-2026-5231</meta:user-defined>
    <meta:user-defined meta:name="OVERHEIDop.publicationIssue">67870</meta:user-defined>
    <meta:user-defined meta:name="OVERHEIDop.GmbID/DC.identifier">gmb-2026-67870</meta:user-defined>
    <meta:user-defined meta:name="OVERHEIDop.versieInformatie"/>
  </office:meta>
</office:document-meta>
</file>