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Rijkerswoerdsestraat 4, 6661N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Alcoholwetvergunning van Eetcafé De Woerd B.V. De volgende gewijzigde vergunning is verleend:</text:p>
            <text:p text:style-name="common-al">
            <text:span text:style-name="nadrukvet">Locatie: </text:span>Rijkerswoerdsestraat 4, 6661NT Elst</text:p>
            <text:p text:style-name="common-al">
            <text:span text:style-name="nadrukvet">Zaaknummer: </text:span>Z2026-00228</text:p>
            <text:p text:style-name="common-al">
            <text:span text:style-name="nadrukvet">Datum besluit:</text:span> 11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okaliteit (terra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8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28</meta:user-defined>
    <meta:user-defined meta:name="DCTERMS.abstract">Betreft: het wijzigen van een alcoholwetvergunning op locatie Rijkerswoerdsestraat 4, 6661NT Elst, vergunning verleend op 11 febr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ing Alcoholwetvergunning commercieel op locatie Rijkerswoerdsestraat 4, 6661NT El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68</meta:user-defined>
    <meta:user-defined meta:name="OVERHEIDop.GmbID/DC.identifier">gmb-2026-67868</meta:user-defined>
    <meta:user-defined meta:name="OVERHEIDop.versieInformatie"/>
  </office:meta>
</office:document-meta>
</file>