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omzetting van agrarisch naar maatschappelijk aan Stroomkesberg 2 5512NL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omzetting van agrarisch naar maatschappelijk aan Stroomkesberg 2 5512NL Vessem. Het kenmerk van de gemeente voor deze zaak is 077081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 13: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8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8191</meta:user-defined>
    <meta:user-defined meta:name="DCTERMS.abstract">afwijken van regels in het omgevingsplan omzetting van agrarisch naar maatschappel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omzetting van agrarisch naar maatschappelijk aan Stroomkesberg 2 5512NL Vess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67</meta:user-defined>
    <meta:user-defined meta:name="OVERHEIDop.GmbID/DC.identifier">gmb-2026-67867</meta:user-defined>
    <meta:user-defined meta:name="OVERHEIDop.versieInformatie"/>
  </office:meta>
</office:document-meta>
</file>