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realiseren van een supermarkt, twee vrijstaande- en 24 beneden/bovenwoningen, Noorderpad 59 Opperdoes</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een aanvraag ontvangen voor een omgevingsvergunning voor het realiseren van een supermarkt, twee vrijstaande- en 24 beneden/bovenwoningen op het perceel Noorderpad 59 Opperdoes. De aanvraag is geregistreerd onder zaaknummer CLZ-00000144.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78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44</meta:user-defined>
    <dc:language>nl</dc:language>
    <meta:user-defined meta:name="OVERHEIDop.locatietype/OVERHEIDop.gebiedsmarkering">Vlak</meta:user-defined>
    <meta:user-defined meta:name="DC.title">Kennisgeving aanvraag omgevingsvergunning voor het realiseren van een supermarkt, twee vrijstaande- en 24 beneden/bovenwoningen, Noorderpad 59 Opperdoes</meta:user-defined>
    <meta:user-defined meta:name="DCTERMS.W3CDTF/DCTERMS.available">2026-02-13</meta:user-defined>
    <meta:user-defined meta:name="DCTERMS.W3CDTF/OVERHEIDop.jaargang">2026</meta:user-defined>
    <meta:user-defined meta:name="OVERHEIDop.publicationIssue">67866</meta:user-defined>
    <meta:user-defined meta:name="OVERHEIDop.GmbID/DC.identifier">gmb-2026-67866</meta:user-defined>
    <meta:user-defined meta:name="OVERHEIDop.versieInformatie"/>
  </office:meta>
</office:document-meta>
</file>