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van het rioolgemaal, Bosstraat ong. Grathem (perceel Heythuysen W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5 een aanvraag omgevingsvergunning hebben ontvangen voor het renoveren van het rioolgemaal op locatie Bosstraat ong. Grathem (perceel Heythuysen W 39).</text:p>
            <text:p text:style-name="common-al">De aanvraag is geregistreerd onder zaaknummer Z2025-0000195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8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noveren van het rioolgemaal, Bosstraat ong. Grathem (perceel Heythuysen W 39)</meta:user-defined>
    <meta:user-defined meta:name="DCTERMS.W3CDTF/DCTERMS.available">2026-02-13</meta:user-defined>
    <meta:user-defined meta:name="DCTERMS.W3CDTF/OVERHEIDop.jaargang">2026</meta:user-defined>
    <meta:user-defined meta:name="OVERHEIDop.publicationIssue">67865</meta:user-defined>
    <meta:user-defined meta:name="OVERHEIDop.GmbID/DC.identifier">gmb-2026-67865</meta:user-defined>
    <meta:user-defined meta:name="OVERHEIDop.versieInformatie"/>
  </office:meta>
</office:document-meta>
</file>