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129 00502, Hangbrug X-186451 Y-44210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129 00502</text:p>
            <text:p text:style-name="common-al">Het voornemen is om ter plaatse van de locatie Hangbrug X-186451 Y-442102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386</text:p>
            <text:p text:style-name="common-al">Datum indiening: 29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86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129 00502, Hangbrug X-186451 Y-442102 te Arnhem Meld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63</meta:user-defined>
    <meta:user-defined meta:name="OVERHEIDop.GmbID/DC.identifier">gmb-2026-67863</meta:user-defined>
    <meta:user-defined meta:name="OVERHEIDop.versieInformatie"/>
  </office:meta>
</office:document-meta>
</file>