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partementsstraat 36, 9981G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populier op de locatie Departementsstraat 36, 9981G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78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8</meta:user-defined>
    <meta:user-defined meta:name="DCTERMS.abstract">het kappen van een populier, Departementsstraat 36, 9981GC Uithuizen (25 maart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Departementsstraat 36, 9981GC Uithuizen</meta:user-defined>
    <meta:user-defined meta:name="DCTERMS.W3CDTF/DCTERMS.available">2026-02-13</meta:user-defined>
    <meta:user-defined meta:name="DCTERMS.W3CDTF/OVERHEIDop.jaargang">2026</meta:user-defined>
    <meta:user-defined meta:name="OVERHEIDop.publicationIssue">67861</meta:user-defined>
    <meta:user-defined meta:name="OVERHEIDop.GmbID/DC.identifier">gmb-2026-67861</meta:user-defined>
    <meta:user-defined meta:name="OVERHEIDop.versieInformatie"/>
  </office:meta>
</office:document-meta>
</file>