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randscheiding in een seniorencomplex, Borculoseweg 4, 7244A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deze Omgevingsvergunning bekend gemaakt aan de aanvrager van de vergunning:</text:p>
            <text:p text:style-name="common-al">Borculoseweg 4, 7244AS Barchem, het plaatsen van een brandscheiding in een seniorencomplex, Z2026-000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8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4</meta:user-defined>
    <meta:user-defined meta:name="DCTERMS.abstract">Z2026-00024 Borculoseweg 4, 7244AS Barchem</meta:user-defined>
    <dc:language>nl</dc:language>
    <meta:user-defined meta:name="OVERHEIDop.locatietype/OVERHEIDop.gebiedsmarkering">Vlak</meta:user-defined>
    <meta:user-defined meta:name="DC.title">Bekendgemaakte Omgevingsvergunning voor het plaatsen van een brandscheiding in een seniorencomplex, Borculoseweg 4, 7244AS Barch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858</meta:user-defined>
    <meta:user-defined meta:name="OVERHEIDop.GmbID/DC.identifier">gmb-2026-67858</meta:user-defined>
    <meta:user-defined meta:name="OVERHEIDop.versieInformatie"/>
  </office:meta>
</office:document-meta>
</file>