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planten van groenvoorziening, de Weterin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planten van groenvoorziening</text:p>
            <text:p text:style-name="common-al">Locatie: de Wetering Nuenen</text:p>
            <text:p text:style-name="common-al">Ontvangen op: 18-12-2025 10:02</text:p>
            <text:p text:style-name="common-al">Zaaknummer: 0820289085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8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8202890855</meta:user-defined>
    <meta:user-defined meta:name="DCTERMS.abstract">het aanplanten van groenvoorzi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planten van groenvoorziening, de Wetering Nuenen: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85</meta:user-defined>
    <meta:user-defined meta:name="OVERHEIDop.GmbID/DC.identifier">gmb-2026-6785</meta:user-defined>
    <meta:user-defined meta:name="OVERHEIDop.versieInformatie"/>
  </office:meta>
</office:document-meta>
</file>