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de woning, Gebbenlaan 20 2625K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2-2026 </text:p>
            <text:p text:style-name="common-al">Gebbenlaan 20 2625KB Delft, |het plaatsen van een dakkapel aan de voorzijde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8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03</meta:user-defined>
    <meta:user-defined meta:name="DCTERMS.abstract">Dakkapel Gebbenlaan 20,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dakkapel aan de voorzijde van de woning, Gebbenlaan 20 2625KB Delft</meta:user-defined>
    <meta:user-defined meta:name="DCTERMS.W3CDTF/DCTERMS.available">2026-02-13</meta:user-defined>
    <meta:user-defined meta:name="DCTERMS.W3CDTF/OVERHEIDop.jaargang">2026</meta:user-defined>
    <meta:user-defined meta:name="OVERHEIDop.publicationIssue">67848</meta:user-defined>
    <meta:user-defined meta:name="OVERHEIDop.GmbID/DC.identifier">gmb-2026-67848</meta:user-defined>
    <meta:user-defined meta:name="OVERHEIDop.versieInformatie"/>
  </office:meta>
</office:document-meta>
</file>