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dzardaweg 110, 8476ER Ter Idz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5 heeft de gemeente een melding ontvangen voor activiteiten waarvoor geen vergunningplicht geldt op de locatie Idzardaweg 110, 8476ER Ter Idzard. De melding is geregistreerd onder zaaknummer Z2025-00006911. De melding betreft:</text:p>
            <text:p text:style-name="common-al">Bouw van een mestsilo voor drijfmest, digestaat of dunne fractie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6784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4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4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91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Idzardaweg 110, 8476ER Ter Idzard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846</meta:user-defined>
    <meta:user-defined meta:name="OVERHEIDop.GmbID/DC.identifier">gmb-2026-67846</meta:user-defined>
    <meta:user-defined meta:name="OVERHEIDop.versieInformatie"/>
  </office:meta>
</office:document-meta>
</file>