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8 bomen voor herinrichting tijdelijk busstation, Stations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2093</text:p>
            <text:p text:style-name="common-al">
            <text:span text:style-name="nadrukvet">Ingekomen:</text:span> 11-02-2026</text:p>
            <text:p text:style-name="common-al">
            <text:span text:style-name="nadrukvet">Locatie:</text:span> Stationsplei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2093" xlink:type="simple">publicatiesomgevingsvergunningen@leiden.nl</text:a> de volgende gegevens:</text:p>
            <text:p text:style-name="common-al">-het kenmerk van de aanvraag: Z/26/39520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84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52093</meta:user-defined>
    <meta:user-defined meta:name="DCTERMS.abstract">kappen 18 bomen voor herinrichting tijdelijk Stationsplein/Bu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18 bomen voor herinrichting tijdelijk busstation, Stationsplein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304_Samenvatting 000|exb-2026-5229</meta:user-defined>
    <meta:user-defined meta:name="OVERHEIDop.publicationIssue">67844</meta:user-defined>
    <meta:user-defined meta:name="OVERHEIDop.GmbID/DC.identifier">gmb-2026-67844</meta:user-defined>
    <meta:user-defined meta:name="OVERHEIDop.versieInformatie"/>
  </office:meta>
</office:document-meta>
</file>