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Arnhem - volledige melding in het kader van de Omgevingswet, Graven in bodem met een kwaliteit boven de interventiewaarde bodemkwaliteit, Gele Rijders Plein Kad. Sect. O nr. 8908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Graven in bodem met een kwaliteit boven de interventiewaarde bodemkwaliteit</text:p>
            <text:p text:style-name="common-al">Het voornemen is om ter plaatse van de locatie Gele Rijders Plein Kad. Sect. O nr. 8908 te Arnhem te graven in de bodem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0478</text:p>
            <text:p text:style-name="common-al">Datum indiening: 04-02-2026</text:p>
            <text:p text:style-name="tussenkopcur">Wilt u meer weten?</text:p>
            <text:p text:style-name="common-al">Bel de Omgevingsdienst Groene Metropool Arnhem (ODGM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784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4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4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GM Gemeente Arnhem - volledige melding in het kader van de Omgevingswet, Graven in bodem met een kwaliteit boven de interventiewaarde bodemkwaliteit, Gele Rijders Plein Kad. Sect. O nr. 8908 te Arnhem Melding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842</meta:user-defined>
    <meta:user-defined meta:name="OVERHEIDop.GmbID/DC.identifier">gmb-2026-67842</meta:user-defined>
    <meta:user-defined meta:name="OVERHEIDop.versieInformatie"/>
  </office:meta>
</office:document-meta>
</file>