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ffierstraat 36, 7314 HK Apeldoorn, het verwijder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2-2026</text:p>
            <text:p text:style-name="common-al">Zaaknummer:  0200609998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84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4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4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99989</meta:user-defined>
    <dc:language>nl</dc:language>
    <meta:user-defined meta:name="OVERHEIDop.locatietype/OVERHEIDop.gebiedsmarkering">Punt</meta:user-defined>
    <meta:user-defined meta:name="DC.title">Aanvraag Omgevingsvergunning Saffierstraat 36, 7314 HK Apeldoorn, het verwijderen van een draagmuur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841</meta:user-defined>
    <meta:user-defined meta:name="OVERHEIDop.GmbID/DC.identifier">gmb-2026-67841</meta:user-defined>
    <meta:user-defined meta:name="OVERHEIDop.versieInformatie"/>
  </office:meta>
</office:document-meta>
</file>