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laden en lossen van vaartuigen of drijvende werktuigen, Haven 4 7471LV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en</text:p>
            <text:p text:style-name="common-al">
            <text:span text:style-name="nadrukvet">Kenmerk:</text:span> 00001076240</text:p>
            <text:p text:style-name="common-al">
            <text:span text:style-name="nadrukvet">Datum afgehandeld: 11 februari 2026</text:span>
          </text:p>
            <text:p text:style-name="common-al">
            <text:span text:style-name="nadrukvet">Locatie:</text:span> Haven 4 7471LV Goor</text:p>
            <text:p text:style-name="common-al">
            <text:span text:style-name="nadrukvet">Projectomschrijving:</text:span> laden en lossen van vaartuigen of drijvende werktuige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67840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84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84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of van Twen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1076240</meta:user-defined>
    <meta:user-defined meta:name="DCTERMS.abstract">laden en lossen van vaartuigen of drijvende werktui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laden en lossen van vaartuigen of drijvende werktuigen, Haven 4 7471LV Goor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840</meta:user-defined>
    <meta:user-defined meta:name="OVERHEIDop.GmbID/DC.identifier">gmb-2026-67840</meta:user-defined>
    <meta:user-defined meta:name="OVERHEIDop.versieInformatie"/>
  </office:meta>
</office:document-meta>
</file>