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werkbus en aanhanger, nabij Anne Frankhove 60 in Sassenheim, Z2026-00000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8 april 2026</text:p>
            <text:p text:style-name="common-al">Einddatum tot en met: 8 april 2026</text:p>
            <text:p text:style-name="common-al">
            <text:span text:style-name="nadrukcur">Datum besluit: </text:span>11 februari 2026</text:p>
            <text:p text:style-name="common-al">
            <text:span text:style-name="nadrukcur">Uiterlijke reactiedatum: </text:span>25 maart 2026</text:p>
            <text:p text:style-name="common-al">Kenmerk besluit: Z2026-0000038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783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3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3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hijskraan, werkbus en aanhanger, nabij Anne Frankhove 60 in Sassenheim, Z2026-00000384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39</meta:user-defined>
    <meta:user-defined meta:name="OVERHEIDop.GmbID/DC.identifier">gmb-2026-67839</meta:user-defined>
    <meta:user-defined meta:name="OVERHEIDop.versieInformatie"/>
  </office:meta>
</office:document-meta>
</file>