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het trottoir tegenover Alpherwetering 84 (bouwplaats) en langs de gevels van Alpherwetering 22 t/m 88 en 85 t/m 109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tijdelijk (t/m 23-10-2026) plaatsen van een bouwplaats en steigers op het trottoir tegenover Alpherwetering 84 (bouwplaats) en langs de gevels van Alpherwetering 22 t/m 88 en 85 t/m 109 (steigers). De aanvraag is geregistreerd onder kenmerk 2026-0000525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8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56</meta:user-defined>
    <meta:user-defined meta:name="DCTERMS.abstract">Aanvraag omgevings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op het trottoir tegenover Alpherwetering 84 (bouwplaats) en langs de gevels van Alpherwetering 22 t/m 88 en 85 t/m 109 (steigers)</meta:user-defined>
    <meta:user-defined meta:name="DCTERMS.W3CDTF/DCTERMS.available">2026-02-13</meta:user-defined>
    <meta:user-defined meta:name="DCTERMS.W3CDTF/OVERHEIDop.jaargang">2026</meta:user-defined>
    <meta:user-defined meta:name="OVERHEIDop.publicationIssue">67832</meta:user-defined>
    <meta:user-defined meta:name="OVERHEIDop.GmbID/DC.identifier">gmb-2026-67832</meta:user-defined>
    <meta:user-defined meta:name="OVERHEIDop.versieInformatie"/>
  </office:meta>
</office:document-meta>
</file>