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Toepassen van grond of baggerspecie op of in de landbodem 20260115 01413, De Laar X-186427 Y-439759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115 01413</text:p>
            <text:p text:style-name="common-al">Het voornemen is om ter plaatse van de locatie De Laar X-186427 Y-439759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255</text:p>
            <text:p text:style-name="common-al">Datum indiening: 15-01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83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3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3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Toepassen van grond of baggerspecie op of in de landbodem 20260115 01413, De Laar X-186427 Y-439759 te Arnhem Meld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30</meta:user-defined>
    <meta:user-defined meta:name="OVERHEIDop.GmbID/DC.identifier">gmb-2026-67830</meta:user-defined>
    <meta:user-defined meta:name="OVERHEIDop.versieInformatie"/>
  </office:meta>
</office:document-meta>
</file>