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voor melden van brandveilig gebruik op de locatie Dorpstraat 71, 6093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6 februari 2026 een brandveilig gebruik hebben ontvangen voor het melden van brandveilig gebruik op de locatie Dorpstraat 71, 6093EB Heythuysen.</text:p>
            <text:p text:style-name="common-al">De melding is geregistreerd onder zaaknummer Z2026-0000021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8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3</meta:user-defined>
    <meta:user-defined meta:name="DCTERMS.abstract">Betreft: brandveilig gebruik ontvangen</meta:user-defined>
    <dc:language>nl</dc:language>
    <meta:user-defined meta:name="OVERHEIDop.locatietype/OVERHEIDop.gebiedsmarkering">Vlak</meta:user-defined>
    <meta:user-defined meta:name="DC.title">Melding brandveilig gebruik ontvangen voor melden van brandveilig gebruik op de locatie Dorpstraat 71, 6093EB Heythuy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29</meta:user-defined>
    <meta:user-defined meta:name="OVERHEIDop.GmbID/DC.identifier">gmb-2026-67829</meta:user-defined>
    <meta:user-defined meta:name="OVERHEIDop.versieInformatie"/>
  </office:meta>
</office:document-meta>
</file>