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Gaanderen, zonnebloempittenactie op 9, 10 en 11 april 202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outing Gaanderen voor houden van een zonnebloempittenactie op 9, 10 en 11 april 2026 in Gaanderen.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2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04155 </meta:user-defined>
    <dc:language>nl</dc:language>
    <meta:user-defined meta:name="OVERHEIDop.locatietype/OVERHEIDop.gebiedsmarkering">Woonplaats</meta:user-defined>
    <meta:user-defined meta:name="DC.title">Scouting Gaanderen, zonnebloempittenactie op 9, 10 en 11 april 2026, vergunning verleend.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825</meta:user-defined>
    <meta:user-defined meta:name="OVERHEIDop.GmbID/DC.identifier">gmb-2026-67825</meta:user-defined>
    <meta:user-defined meta:name="OVERHEIDop.versieInformatie"/>
  </office:meta>
</office:document-meta>
</file>