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alderstraat 41, 6042KX Roermond, RMD00-P-336 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nten houtwal t.b.v. dassencompensatieplan</text:p>
            <text:p text:style-name="common-al">nabij Maalderstraat 41, 6042KX Roermond, RMD00-P-336  </text:p>
            <text:p text:style-name="common-al"/>
            <text:p text:style-name="common-al">
            <text:span text:style-name="nadrukvet">Registratienummer:</text:span>
          </text:p>
            <text:p text:style-name="common-al">Z2026-00000246</text:p>
            <text:p text:style-name="common-al"/>
            <text:p text:style-name="common-al">
            <text:span text:style-name="nadrukvet">Datum aanvraag:</text:span>
          </text:p>
            <text:p text:style-name="common-al">3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6</meta:user-defined>
    <meta:user-defined meta:name="DCTERMS.abstract">Omschrijving (incl. locatie):  nabij Maalderstraat 41, 6042KX Roermond, RMD00-P-336  : verplanten houtwal t.b.v. dassencompensatie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Maalderstraat 41, 6042KX Roermond, RMD00-P-336  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823</meta:user-defined>
    <meta:user-defined meta:name="OVERHEIDop.GmbID/DC.identifier">gmb-2026-67823</meta:user-defined>
    <meta:user-defined meta:name="OVERHEIDop.versieInformatie"/>
  </office:meta>
</office:document-meta>
</file>