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V De Umdraeyers, loterij, 30 mei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loterijvergunning verleend aan de CV De Umdaeyers voor het houden van een duckrace (loterij) op 30 mei 2026 in  Doetinchem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2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11036 </meta:user-defined>
    <dc:language>nl</dc:language>
    <meta:user-defined meta:name="OVERHEIDop.locatietype/OVERHEIDop.gebiedsmarkering">Wijk</meta:user-defined>
    <meta:user-defined meta:name="DC.title">CV De Umdraeyers, loterij, 30 mei 2026, vergunning verleend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22</meta:user-defined>
    <meta:user-defined meta:name="OVERHEIDop.GmbID/DC.identifier">gmb-2026-67822</meta:user-defined>
    <meta:user-defined meta:name="OVERHEIDop.versieInformatie"/>
  </office:meta>
</office:document-meta>
</file>